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北市政府114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服務機關：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（請務必填寫）</text:p>
          </table:table-cell>
          <table:table-cell office:value-type="string" table:style-name="ce4">
            <text:p>機關</text:p>
            <text:p>（跨機關組隊者填寫）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office:value-type="string" table:style-name="ce9">
            <text:p>承辦人：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0">
            <text:p>機關核章：</text:p>
          </table:table-cell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7"/>
        </table:table-row>
        <table:table-row table:style-name="ro8">
          <table:table-cell office:value-type="string" table:style-name="ce9">
            <text:p>連絡電話：</text:p>
          </table:table-cell>
          <table:table-cell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style-name="ro8">
          <table:table-cell table:number-columns-repeated="2"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number-rows-repeated="3" table:style-name="ro9">
          <table:table-cell table:number-columns-repeated="2" table:style-name="ce13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備註：</text:p>
          </table:table-cell>
          <table:covered-table-cell/>
          <table:table-cell table:number-columns-repeated="5" table:style-name="ce1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1. 跨機關組隊者者，請填寫主要聯繫人之服務機關；報名日期自即日起至114年6月6日下午五時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2. 本報名表核章完竣後，請逕送本府工務局公園路燈工程管理處人事室並傳送電子檔至bv5496@gov.taipe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3. 聯絡人及電話：02-23815132轉306劉瑞文助理員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建志</meta:initial-creator>
    <dc:creator>user</dc:creator>
    <meta:creation-date>2023-09-21T00:57:29Z</meta:creation-date>
    <dc:date>2025-05-23T05:46:22Z</dc:date>
    <meta:print-date>2025-05-15T07:24:02Z</meta:print-date>
  </office:meta>
</office:document-meta>
</file>